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Subsidieplafond subsidieregeling Programma Aanpak Jeugdwerkloosheid 2016-2017 en intrekken subsidieregeling Programma Aanpak Jeugdwerkloosheid 2014-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Vaststellen Subsidieplafond subsidieregeling Programma Aanpak Jeugdwerkloosheid 2016-2017 en intrekken subsidieregeling Programma Aanpak Jeugdwerkloosheid 2014-2015. </text:p>
            <text:p text:style-name="common-al">Burgemeester en wethouders van Amsterdam</text:p>
            <text:p text:style-name="common-al">Brengen ter algemene kennis dat zij in hun vergadering van 6 september 2016 hebben besloten tot:</text:p>
            <text:list text:style-name="id1-3-2-2-1-4">
              <text:list-item text:style-override="id1-3-2-2-1-4-1">
                <text:number>1.</text:number>
                <text:p text:style-name="al">Het subsidieplafond voor de Subsidieregeling Programma Aanpak Jeugdwerkloosheid 2016-2017 vast te stellen op € 1.000.000,-.</text:p>
              </text:list-item>
              <text:list-item text:style-override="id1-3-2-2-1-4-2">
                <text:number>2.</text:number>
                <text:p text:style-name="al">De directeur van de rve Werk te mandateren subsidie te verstrekken op basis van de Subsidieregeling Aanpak Jeugdwerkloosheid 2016-2017.</text:p>
              </text:list-item>
              <text:list-item text:style-override="id1-3-2-2-1-4-3">
                <text:number>3.</text:number>
                <text:p text:style-name="al">De subsidieregeling Programma Aanpak Jeugdwerkloosheid 2014-2015 in te trekken.</text:p>
              </text:list-item>
            </text:list>
            <text:p text:style-name="common-al">Burgemeester en wethouders voornoemd,</text:p>
            <text:p text:style-name="last-al">E.E. van der Laan, burgemeester A.H.P. Van Gils,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131236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3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3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Subsidieplafond subsidieregeling Programma Aanpak Jeugdwerkloosheid 2016-2017 en intrekken subsidieregeling Programma Aanpak Jeugdwerkloosheid 2014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236</meta:user-defined>
    <meta:user-defined meta:name="OVERHEIDop.GmbID/DC.identifier">gmb-2016-131236</meta:user-defined>
    <meta:user-defined meta:name="OVERHEID.TaxonomieBeleidsagenda/OVERHEID.category">Werk | Organisatie en beleid</meta:user-defined>
    <meta:user-defined meta:name="OVERHEID.Gemeente/DC.spatial">Amsterdam</meta:user-defined>
    <meta:user-defined meta:name="DC.source">Onbekend;</meta:user-defined>
    <meta:user-defined meta:name="OVERHEID.Organisatietype/OVERHEID.organisationType">gemeente</meta:user-defined>
    <meta:user-defined meta:name="OVERHEID.Gemeente/DC.creator">Amsterdam</meta:user-defined>
    <dc:language>nl</dc:language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gvop.Informatietype/DC.type">Overige besluiten van algemene strekking</meta:user-defined>
    <meta:user-defined meta:name="OVERHEIDop.versieInformatie"/>
  </office:meta>
</office:document-meta>
</file>