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evenement ‘Frisfeesten’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Evenement ‘Frisfeesten’ te Bussum </text:span>
          </text:p>
            <text:p text:style-name="common-al">De burgemeester maakt bekend dat zij een evenementenvergunning, als bedoeld in artikel 2:25 lid 1 van de Algemene Plaatselijke Verordening heeft verleend voor de navolgende activiteit:</text:p>
            <text:p text:style-name="common-al">‘Frisfeesten op Zaterdag 24 september 2016, zaterdag 26 november 2016, zaterdag 28 januari 2017, zaterdag 25 maart 2017 en zaterdag 27 mei 2017.</text:p>
            <text:p text:style-name="common-al">De Feesten worden gehouden in Sportcomplex De Zandzee in Bussum voor alle bovengenoemde data van 20.00 uur tot 01.00 uur. (Verzonden 15-9-2016)</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last-al">
            <text:span text:style-name="nadrukcur">G</text:span>
            <text:span text:style-name="nadrukcur">emeente Gooise Meren</text:span>
            <text:span text:style-name="nadrukcur">, </text:span>
            <text:span text:style-name="nadrukcur">23</text:span>
            <text:span text:style-name="nadrukcur"> september</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1234</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34</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34</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evenement ‘Frisfeesten’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234</meta:user-defined>
    <meta:user-defined meta:name="OVERHEIDop.GmbID/DC.identifier">gmb-2016-1312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TK 16</meta:user-defined>
    <meta:user-defined meta:name="OVERHEIDop.woonplaats">Bussum</meta:user-defined>
    <meta:user-defined meta:name="OVERHEIDop.straatnaam">Struikhei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238 475372</meta:user-defined>
    <meta:user-defined meta:name="OVERHEIDop.versieInformatie"/>
  </office:meta>
</office:document-meta>
</file>