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Brocante Streek- en lifestyle markt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Brocante Streek- en lifestyle markt te Bussum </text:span>
          </text:p>
            <text:p text:style-name="common-al">Gea Van Vulpen Evenementen, een vergunning is verleend op 13 september 2016 met kenmerk 54030, voor het organiseren van een Brocante Streek- en Lifestyle markt op zaterdag 24 september 2016 van 7.00uur tot 18.00uur incl. opbouw en afbouw van de markt. Locatie Plein / P-plaats Wilhelminaplantsoen te Bussum. </text:p>
            <text:p text:style-name="common-al">
            <text:span text:style-name="nadrukcur">Voor dit evenement worden de volgende tijdelijke verkeersmaatregelen ingesteld: Afsluiten terrein en straten op </text:span>
            <text:span text:style-name="nadrukvet">
              <text:span text:style-name="nadrukcur">zaterdag 24 september 2016 van 07:00 tot 18:00 uur</text:span>
            </text:span>
            <text:span text:style-name="nadrukcur"> d.m.v. een geslotenverklaring voor alle verkeer, m.u.v. hulpdiensten, en een parkeerverbod op het Wilhelminaplantsoen door het plaatsen van bord </text:span>
            <text:span text:style-name="nadrukvet">
              <text:span text:style-name="nadrukcur">C1 </text:span>
            </text:span>
            <text:span text:style-name="nadrukcur">uit bijlage 1 van het RVV 1990.</text:span>
          </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3</text:span>
            <text:span text:style-name="nadrukcur"> september</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122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2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2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Brocante Streek- en lifestyle markt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226</meta:user-defined>
    <meta:user-defined meta:name="OVERHEIDop.GmbID/DC.identifier">gmb-2016-1312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JA 17</meta:user-defined>
    <meta:user-defined meta:name="OVERHEIDop.woonplaats">Bussum</meta:user-defined>
    <meta:user-defined meta:name="OVERHEIDop.straatnaam">Wilhelminaplantsoe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60 476471</meta:user-defined>
    <meta:user-defined meta:name="OVERHEIDop.versieInformatie"/>
  </office:meta>
</office:document-meta>
</file>