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inrichten bouwterrein Raadhuisstraat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Inrichten bouwterrein Raadhuisstraat te Naarden </text:span>
          </text:p>
            <text:p text:style-name="common-al">Bouwbedrijf van Middendorp BV een vergunning is verleend op 12 september 2016 voor het inrichten van een bouwterrein op de Raadhuisstraat te Naarden t.b.v. het bouwen van twee nieuwe woningen aan de Raadhuisstraat 5 en 7, van 1 oktober 2016 tot en met 30 juni 2017, als bedoeld in artikel 2.10 van de Algemene Plaatselijke Verordening Gooise Meren 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3</text:span>
            <text:span text:style-name="nadrukcur">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21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1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1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inrichten bouwterrein Raadhuisstraat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16</meta:user-defined>
    <meta:user-defined meta:name="OVERHEIDop.GmbID/DC.identifier">gmb-2016-1312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11</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01 478722</meta:user-defined>
    <meta:user-defined meta:name="OVERHEIDop.versieInformatie"/>
  </office:meta>
</office:document-meta>
</file>