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lmere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voorstel van Burgemeester en Wethouders van 14 juni 2016;</text:p>
            <text:p text:style-name="al">gelet op artikel 16 en 17 van de ‘Verordening betreffende de openbare rechtspersoon voor de instandhouding van het regionaal openbaar voortgezet onderwijs in Dronten en Kampen’.</text:p>
            <text:p text:style-name="al">besluit: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 de ontbinding van de openbare rechtspersoon ‘Regionaal openbaar voortgezet onderwijs Kampen-Dronten’ af te zien van vereffening van het vermogen.</text:p>
              </text:list-item>
              <text:list-item text:style-override="id1-3-2-2-1-2-2">
                <text:number>2.</text:number>
                <text:p text:style-name="al">De ‘Verordening betreffende de openbare rechtspersoon voor de instandhouding van het regionaal openbaar voortgezet onderwijs in Dronten en Kampen’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15 september 2016</text:span></text:p>
          </text:section>
          <text:section text:name="ondertekening_id1-3-2-3-2">
            <text:p><text:span text:style-name="functie">De Raad van de gemeente Kampen,</text:span></text:p>
          </text:section>
          <text:section text:name="ondertekening_id1-3-2-3-3">
            <text:p><text:span text:style-name="functie">drs. H.A. van der Meulen, griffier drs. mr. B. Koelewijn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12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lmere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15</meta:user-defined>
    <meta:user-defined meta:name="OVERHEIDop.GmbID/DC.identifier">gmb-2016-131215</meta:user-defined>
    <meta:user-defined meta:name="OVERHEID.TaxonomieBeleidsagenda/OVERHEID.category">Onderwijs en wetenschap | Organisatie en beleid</meta:user-defined>
    <meta:user-defined meta:name="OVERHEID.Gemeente/DC.spatial">Kampen</meta:user-defined>
    <meta:user-defined meta:name="DC.source">;http://decentrale.regelgeving.overheid.nl/cvdr/xhtmloutput/Historie/Kampen/98703/98703_1.html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op.versieInformatie"/>
  </office:meta>
</office:document-meta>
</file>