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1, 5211 BM, ’s-Hertogenbosch, het aanbrengen van 4 sparingen in dragend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91, 5211 BM, ’s-Hertogenbosch, het aanbrengen van 4 sparingen in dragende muren, bouwen, WB00034601, 1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1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1, 5211 BM, ’s-Hertogenbosch, het aanbrengen van 4 sparingen in dragende 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12</meta:user-defined>
    <meta:user-defined meta:name="OVERHEIDop.GmbID/DC.identifier">gmb-2016-131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M 115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1 411337</meta:user-defined>
    <meta:user-defined meta:name="OVERHEIDop.versieInformatie"/>
  </office:meta>
</office:document-meta>
</file>