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Wilhelminapark, Prinsenpark en Verzetstrijderspar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parkengolftoernooi</text:p>
            <text:p text:style-name="common-al">Datum verzending: 19 september 2016</text:p>
            <text:p text:style-name="common-al">Wabonummer: D16/01395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21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1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1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Wilhelminapark, Prinsenpark en Verzetstrijderspark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211</meta:user-defined>
    <meta:user-defined meta:name="OVERHEIDop.GmbID/DC.identifier">gmb-2016-131211</meta:user-defined>
    <meta:user-defined meta:name="OVERHEID.TaxonomieBeleidsagenda/OVERHEID.category">Ruimte en infrastructuur | Organisatie en beleid</meta:user-defined>
    <meta:user-defined meta:name="OVERHEIDop.referentienummer">D16/01395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AE</meta:user-defined>
    <meta:user-defined meta:name="OVERHEIDop.woonplaats">Apeldoorn</meta:user-defined>
    <meta:user-defined meta:name="OVERHEIDop.straatnaam">Regentess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28 470203</meta:user-defined>
    <meta:user-defined meta:name="OVERHEIDop.versieInformatie"/>
  </office:meta>
</office:document-meta>
</file>