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, op de hoek van nr. 4, 5241 CB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idestraat, op de hoek van nr. 4, 5241 CB Rosmalen, het kappen van een boom, kappen, WB00034538, 1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20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straat, op de hoek van nr. 4, 5241 CB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07</meta:user-defined>
    <meta:user-defined meta:name="OVERHEIDop.GmbID/DC.identifier">gmb-2016-131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B 4</meta:user-defined>
    <meta:user-defined meta:name="OVERHEIDop.woonplaats">Rosmalen</meta:user-defined>
    <meta:user-defined meta:name="OVERHEIDop.straatnaam">Wei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83 413838</meta:user-defined>
    <meta:user-defined meta:name="OVERHEIDop.versieInformatie"/>
  </office:meta>
</office:document-meta>
</file>