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hoekpassage 5, 5242 CZ, Rosmalen, het vervangen van een condensor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Molenhoekpassage 5, 5242 CZ, Rosmalen, het vervangen van een condensor op het dak, bouwen, WB00034080, 26-10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1204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04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04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hoekpassage 5, 5242 CZ, Rosmalen, het vervangen van een condensor op het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204</meta:user-defined>
    <meta:user-defined meta:name="OVERHEIDop.GmbID/DC.identifier">gmb-2016-1312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CZ 5</meta:user-defined>
    <meta:user-defined meta:name="OVERHEIDop.woonplaats">Rosmalen</meta:user-defined>
    <meta:user-defined meta:name="OVERHEIDop.straatnaam">Molenhoekpassag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586 413485</meta:user-defined>
    <meta:user-defined meta:name="OVERHEIDop.versieInformatie"/>
  </office:meta>
</office:document-meta>
</file>