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2, 5241 CB, Rosmalen, het aanpass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idestraat 2, 5241 CB, Rosmalen, het aanpassen van een in- of uitrit, uitweg, WB00034552, 14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20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0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0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destraat 2, 5241 CB, Rosmalen, het aanpassen van een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03</meta:user-defined>
    <meta:user-defined meta:name="OVERHEIDop.GmbID/DC.identifier">gmb-2016-131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CB 2</meta:user-defined>
    <meta:user-defined meta:name="OVERHEIDop.woonplaats">Rosmalen</meta:user-defined>
    <meta:user-defined meta:name="OVERHEIDop.straatnaam">Weid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022 413862</meta:user-defined>
    <meta:user-defined meta:name="OVERHEIDop.versieInformatie"/>
  </office:meta>
</office:document-meta>
</file>