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hoekpassage 5, 5242 CZ, Rosmalen, het in- en extern renove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Molenhoekpassage 5, 5242 CZ, Rosmalen, het in- en extern renoveren van het pand, bouwen, WB00034069, 26-10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201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0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01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hoekpassage 5, 5242 CZ, Rosmalen, het in- en extern renover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01</meta:user-defined>
    <meta:user-defined meta:name="OVERHEIDop.GmbID/DC.identifier">gmb-2016-131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CZ 5</meta:user-defined>
    <meta:user-defined meta:name="OVERHEIDop.woonplaats">Rosmalen</meta:user-defined>
    <meta:user-defined meta:name="OVERHEIDop.straatnaam">Molenhoekpassag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586 413485</meta:user-defined>
    <meta:user-defined meta:name="OVERHEIDop.versieInformatie"/>
  </office:meta>
</office:document-meta>
</file>