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ewoutstraat 34, 5211 DJ, ’s-Hertogenbosch, het realiseren van een dak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</text:span>
            <text:span text:style-name="nadrukvet">d</text:span>
            <text:span text:style-name="nadrukvet">t</text:span>
            <text:span text:style-name="nadrukvet"> direct in werking</text:span>
          </text:p>
            <text:p text:style-name="common-al">(aangegeven is de datum van het besluit)</text:p>
            <text:p text:style-name="common-al">Locatie omschrijving/project activiteiten registratienr. datum</text:p>
            <text:p text:style-name="common-al">Berewoutstraat 34, 5211 DJ, ’s-Hertogenbosch, het realiseren van een dakterras, bouwen, WB00034245, 15-09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https://www.s-hertogenbosch.nl/stad-en-bestuur/bestuur/bezwaar-maken.html indienen.</text:p>
            <text:p text:style-name="common-al">
            <text:span text:style-name="nadrukcur">Voorlopige voorziening rechter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Nadere informatie over bezwaar (en beroep) tegen beslissingen van de overheid vindt u in het digitale informatieblad <text:span text:style-name="nadrukondlijn">Bezwaar en beroep tegen een beslissing van de overheid</text:span>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31200</text:span><text:line-break/><text:date style:data-style-name="dag" text:fixed="true" text:date-value="2016-09-23"/><text:line-break/><text:date style:data-style-name="jaar" text:fixed="true" text:date-value="2016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200</text:span><text:date style:data-style-name="nicedate" text:fixed="true" text:date-value="2016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200</text:span><text:date style:data-style-name="nicedate" text:fixed="true" text:date-value="2016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ewoutstraat 34, 5211 DJ, ’s-Hertogenbosch, het realiseren van een dakterra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3</meta:user-defined>
    <meta:user-defined meta:name="OVERHEIDop.publicationIssue">131200</meta:user-defined>
    <meta:user-defined meta:name="OVERHEIDop.GmbID/DC.identifier">gmb-2016-1312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1DJ 34</meta:user-defined>
    <meta:user-defined meta:name="OVERHEIDop.woonplaats">'s-Hertogenbosch</meta:user-defined>
    <meta:user-defined meta:name="OVERHEIDop.straatnaam">Berewout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8853 410929</meta:user-defined>
    <meta:user-defined meta:name="OVERHEIDop.versieInformatie"/>
  </office:meta>
</office:document-meta>
</file>