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style:style style:family="table-column" style:parent-style-name="colspec" style:name="id1-3-2-2-1-24-1-1">
      <style:table-column-properties style:rel-column-width="59*"/>
    </style:style>
    <style:style style:family="table-column" style:parent-style-name="colspec" style:name="id1-3-2-2-1-24-1-2">
      <style:table-column-properties style:rel-column-width="15*"/>
    </style:style>
    <style:style style:family="table-column" style:parent-style-name="colspec" style:name="id1-3-2-2-1-24-1-3">
      <style:table-column-properties style:rel-column-width="1*"/>
    </style:style>
    <style:style style:family="table-column" style:parent-style-name="colspec" style:name="id1-3-2-2-1-24-1-4">
      <style:table-column-properties style:rel-column-width="24*"/>
    </style:style>
  </office:automatic-styles>
  <office:body>
    <office:text>
      <text:p text:style-name="new_page_staatscourant"/>
      <text:p text:style-name="single-kop-titel">Aanwijzingsbesluit uitzonderen van gereserveerde parkeerplaatsen voor het opladen van elektrische voertuigen van de betaalplich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Apeldoorn;</text:p>
            <text:p text:style-name="common-al">Gelet op artikel 2 van de Parkeerverordening 2010 en artikel 8 van de Verordening Parkeerbelastingen 2016;</text:p>
            <text:p text:style-name="common-al">
            <text:span text:style-name="nadrukvet">Overwegende:</text:span>
          </text:p>
            <text:p text:style-name="common-al">dat de verbetering van de luchtkwaliteit landelijk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d.d. 15 oktober 2014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de gemeente Apeldoorn diverse aanvragen heeft ontvangen om in het centrum van Apeldoorn laadvoorzieningen te plaatsen;</text:p>
            <text:p text:style-name="common-al">dat er onder andere geschikte locaties zijn gevonden voor deze laadvoorzieningen ter hoogte van de:</text:p>
            <text:list text:style-name="id1-3-2-2-1-14">
              <text:list-item text:style-override="id1-3-2-2-1-14-1">
                <text:number>-</text:number>
                <text:p text:style-name="al">Stationsstraat 122;</text:p>
              </text:list-item>
              <text:list-item text:style-override="id1-3-2-2-1-14-2">
                <text:number>-</text:number>
                <text:p text:style-name="al">Stationsstraat 158;</text:p>
              </text:list-item>
              <text:list-item text:style-override="id1-3-2-2-1-14-3">
                <text:number>-</text:number>
                <text:p text:style-name="al">Stationsplein 88</text:p>
              </text:list-item>
            </text:list>
            <text:p text:style-name="common-al">dat deze laadvoorzieningen onderdeel uitmaken van het betaald parkeren regime van de gemeente Apeldoorn;</text:p>
            <text:p text:style-name="common-al">dat het om die reden verplicht is om op deze parkeerplaatsen te betalen voor het parkeren;</text:p>
            <text:p text:style-name="common-al">dat om het gebruik van de laadvoorziening ten behoeve van elektrische voertuigen optimaal te benutten het wenselijk is om de betaalverplichting niet te heffen op de parkeerplaatsen die zijn gereserveerd voor het opladen van een elektrisch voertuig;</text:p>
            <text:p text:style-name="common-al">dat het dan ook wenselijk is om de bovengenoemde parkeerplaatsen uit te zonderen van de betaalplicht door het plaatsen van een onderbord.</text:p>
            <text:p text:style-name="common-al">
            <text:span text:style-name="nadrukvet">Het besluit:</text:span>
          </text:p>
            <text:p text:style-name="common-al">Het college van burgemeester en wethouders van Apeldoorn besluit om de parkeerplaatsen die zijn gereserveerd ten behoeve van het opladen van elektrische voertuigen, te weten:</text:p>
            <text:list text:style-name="id1-3-2-2-1-21">
              <text:list-item text:style-override="id1-3-2-2-1-21-1">
                <text:number>-</text:number>
                <text:p text:style-name="al">Stationsstraat 122;</text:p>
              </text:list-item>
              <text:list-item text:style-override="id1-3-2-2-1-21-2">
                <text:number>-</text:number>
                <text:p text:style-name="al">Stationsstraat 158;</text:p>
              </text:list-item>
              <text:list-item text:style-override="id1-3-2-2-1-21-3">
                <text:number>-</text:number>
                <text:p text:style-name="al">Stationsplein 88</text:p>
              </text:list-item>
            </text:list>
            <text:p text:style-name="common-al">uit te zonderen van de betaalplicht, als bedoeld in artikel 8 van de Verordening parkeerbelastingen 2016,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www.apeldoorn.nl (digitaal loket).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Namens de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120</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0</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20</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uitzonderen van gereserveerde parkeerplaatsen voor het opladen van elektrische voertuigen van de betaalpl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20</meta:user-defined>
    <meta:user-defined meta:name="OVERHEIDop.GmbID/DC.identifier">gmb-2016-13120</meta:user-defined>
    <meta:user-defined meta:name="OVERHEID.TaxonomieBeleidsagenda/OVERHEID.category">Verkeer | Organisatie en beleid</meta:user-defined>
    <meta:user-defined meta:name="DC.source">;https://zoek.officielebekendmakingen.nl/gmb-2015-129418.html</meta:user-defined>
    <meta:user-defined meta:name="OVERHEID.Organisatietype/OVERHEID.organisationType">gemeente</meta:user-defined>
    <meta:user-defined meta:name="OVERHEID.Gemeente/DC.creator">Apeldoorn</meta:user-defined>
    <dc:language>nl</dc:language>
    <meta:user-defined meta:name="OVERHEID.Informatietype/DC.type">officiële publicatie</meta:user-defined>
    <meta:user-defined meta:name="OVERHEID.Gemeente/OVERHEID.authority">Apeldoorn</meta:user-defined>
    <meta:user-defined meta:name="OVERHEID.Gemeente/DCTERMS.publisher">Apeldoorn</meta:user-defined>
    <meta:user-defined meta:name="OVERHEIDgvop.Informatietype/DC.type">Verordeningen</meta:user-defined>
    <meta:user-defined meta:name="OVERHEID.Gemeente/DC.spatial">Apeldoorn</meta:user-defined>
    <meta:user-defined meta:name="OVERHEIDop.versieInformatie"/>
  </office:meta>
</office:document-meta>
</file>