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33 Krabbendamstraat 31 te Tilburg, bouwen van een garage/berging en vergroten van de woning, 2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6 - Z-HZ_WABO-2015-03633 - I - Krabbendam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33 Krabbendamstraat 31 te Tilburg, bouwen van een garage/berging en vergroten van de woning, 22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12</meta:user-defined>
    <meta:user-defined meta:name="OVERHEIDop.GmbID/DC.identifier">gmb-2016-1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SH 31</meta:user-defined>
    <meta:user-defined meta:name="OVERHEIDop.woonplaats">Tilburg</meta:user-defined>
    <meta:user-defined meta:name="OVERHEIDop.straatnaam">Krabbendam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097 398672</meta:user-defined>
    <meta:user-defined meta:name="OVERHEIDop.versieInformatie"/>
  </office:meta>
</office:document-meta>
</file>