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8, 5211 ET, ’s-Hertogenbosch, het plaatsen van handelsreclame op de gevel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penmarkt 18, 5211 ET, ’s-Hertogenbosch, het plaatsen van handelsreclame op de gevel van een winkelpand, bouwen, reclame, WB00034565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9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18, 5211 ET, ’s-Hertogenbosch, het plaatsen van handelsreclame op de gevel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97</meta:user-defined>
    <meta:user-defined meta:name="OVERHEIDop.GmbID/DC.identifier">gmb-2016-131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T 18</meta:user-defined>
    <meta:user-defined meta:name="OVERHEIDop.woonplaats">'s-Hertogenbosch</meta:user-defined>
    <meta:user-defined meta:name="OVERHEIDop.straatnaam">Schapen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34 411038</meta:user-defined>
    <meta:user-defined meta:name="OVERHEIDop.versieInformatie"/>
  </office:meta>
</office:document-meta>
</file>