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94, 5211 MS, ’s-Hertogenbosch, het aanpassen van de achtergevel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inthamerstraat 94, 5211 MS, ’s-Hertogenbosch, het aanpassen van de achtergevel van een pand, rijksmonumenten, WB00034545, 13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1191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91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91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erstraat 94, 5211 MS, ’s-Hertogenbosch, het aanpassen van de achtergevel van e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1191</meta:user-defined>
    <meta:user-defined meta:name="OVERHEIDop.GmbID/DC.identifier">gmb-2016-1311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MS 94</meta:user-defined>
    <meta:user-defined meta:name="OVERHEIDop.woonplaats">'s-Hertogenbosch</meta:user-defined>
    <meta:user-defined meta:name="OVERHEIDop.straatnaam">Hinthamer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629 411105</meta:user-defined>
    <meta:user-defined meta:name="OVERHEIDop.versieInformatie"/>
  </office:meta>
</office:document-meta>
</file>