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8, 5211 DJ, ’s-Hertogenbosch, het plaatsen van een nieuwe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ewoutstraat 28, 5211 DJ, ’s-Hertogenbosch, het plaatsen van een nieuwe draagmuur, bouwen, WB00034562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8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28, 5211 DJ, ’s-Hertogenbosch, het plaatsen van een nieuwe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8</meta:user-defined>
    <meta:user-defined meta:name="OVERHEIDop.GmbID/DC.identifier">gmb-2016-131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28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6 410924</meta:user-defined>
    <meta:user-defined meta:name="OVERHEIDop.versieInformatie"/>
  </office:meta>
</office:document-meta>
</file>