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73 c, 5382 JC, Vinkel, het aanleggen van een vis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ugstraat 73 c, 5382 JC, Vinkel, het aanleggen van een visvijver, aanleggen, strijd bestemmingsplan, WB00034539, 13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87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8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8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straat 73 c, 5382 JC, Vinkel, het aanleggen van een visvij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87</meta:user-defined>
    <meta:user-defined meta:name="OVERHEIDop.GmbID/DC.identifier">gmb-2016-131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2JC 73c</meta:user-defined>
    <meta:user-defined meta:name="OVERHEIDop.woonplaats">Vinkel</meta:user-defined>
    <meta:user-defined meta:name="OVERHEIDop.straatnaam">Brug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9836 412186</meta:user-defined>
    <meta:user-defined meta:name="OVERHEIDop.versieInformatie"/>
  </office:meta>
</office:document-meta>
</file>