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6, 5211 ML, ’s-Hertogenbosch, het aanpassen van brandwerende voorzieningen i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eroen Boschplein 6, 5211 ML, ’s-Hertogenbosch, het aanpassen van brandwerende voorzieningen in een pand, bouwen, WB00034568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plein 6, 5211 ML, ’s-Hertogenbosch, het aanpassen van brandwerende voorzieningen i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6</meta:user-defined>
    <meta:user-defined meta:name="OVERHEIDop.GmbID/DC.identifier">gmb-2016-131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L 6</meta:user-defined>
    <meta:user-defined meta:name="OVERHEIDop.woonplaats">'s-Hertogenbosch</meta:user-defined>
    <meta:user-defined meta:name="OVERHEIDop.straatnaam">Jeroen Bosch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24 411059</meta:user-defined>
    <meta:user-defined meta:name="OVERHEIDop.versieInformatie"/>
  </office:meta>
</office:document-meta>
</file>