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8 verlengen beslistermijn aanvraag omgevingsvergunning Waddenzee (gebied), Den Oever (Z-126668, Z-126671, Z-126666, Z-1266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bekendmaking: verlengen beslistermijn aanvraag omgevingsvergunning</text:p>
            <text:p text:style-name="common-al">Adres: Waddenzee (gebied), Den Oever</text:p>
            <text:p text:style-name="common-al">Omschrijving: het uitvoeren van werkzamheden t.b.v. schelpwinning</text:p>
            <text:p text:style-name="common-al">Aanvraag ingekomen op: 27 juli 2016</text:p>
            <text:p text:style-name="common-al">Kenmerk: Z-126668, Z-126671, Z-126666, Z-126663</text:p>
            <text:p text:style-name="common-al"/>
            <text:p text:style-name="common-al">Uiterlijke beslissing op aanvraag: 31 okto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31180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80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80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8 verlengen beslistermijn aanvraag omgevingsvergunning Waddenzee (gebied), Den Oever (Z-126668, Z-126671, Z-126666, Z-12666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180</meta:user-defined>
    <meta:user-defined meta:name="OVERHEIDop.GmbID/DC.identifier">gmb-2016-131180</meta:user-defined>
    <meta:user-defined meta:name="OVERHEID.TaxonomieBeleidsagenda/OVERHEID.category">Ruimte en infrastructuur | Organisatie en beleid</meta:user-defined>
    <meta:user-defined meta:name="DCTERMS.abstract">Het betreft het waddenzee gebie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9GR</meta:user-defined>
    <meta:user-defined meta:name="OVERHEIDop.woonplaats">Den Oever</meta:user-defined>
    <meta:user-defined meta:name="OVERHEIDop.straatnaam">Afsluitdijk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2423 550251</meta:user-defined>
    <meta:user-defined meta:name="OVERHEIDop.versieInformatie"/>
  </office:meta>
</office:document-meta>
</file>