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21, 5231 XA ’s-Hertogenbosch, het opslaan en overslaan van afval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rtveldweg 21, 5231 XA ’s-Hertogenbosch, het opslaan en overslaan van afvalstoffen, overige activiteit, WB00034575, 1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7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tveldweg 21, 5231 XA ’s-Hertogenbosch, het opslaan en overslaan van afvalsto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79</meta:user-defined>
    <meta:user-defined meta:name="OVERHEIDop.GmbID/DC.identifier">gmb-2016-131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A 31</meta:user-defined>
    <meta:user-defined meta:name="OVERHEIDop.woonplaats">'s-Hertogenbosch</meta:user-defined>
    <meta:user-defined meta:name="OVERHEIDop.straatnaam">Ert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41 412858</meta:user-defined>
    <meta:user-defined meta:name="OVERHEIDop.versieInformatie"/>
  </office:meta>
</office:document-meta>
</file>