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het plaatsen van 2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weg 11, 5222 AV, ’s-Hertogenbosch, het plaatsen van 2 vlaggenmasten, bouwen, WB00034582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7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11, 5222 AV, ’s-Hertogenbosch, het plaatsen van 2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78</meta:user-defined>
    <meta:user-defined meta:name="OVERHEIDop.GmbID/DC.identifier">gmb-2016-131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V 11</meta:user-defined>
    <meta:user-defined meta:name="OVERHEIDop.woonplaats">'s-Hertogenbosch</meta:user-defined>
    <meta:user-defined meta:name="OVERHEIDop.straatnaam">Helftheuv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002 412457</meta:user-defined>
    <meta:user-defined meta:name="OVERHEIDop.versieInformatie"/>
  </office:meta>
</office:document-meta>
</file>