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2, 8 t/m 12F in ’s-Hertogenbosch, het ombouwen van een bergingsruimte tot time-in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Broeckhovenlaan 2, 8 t/m 12F in ’s-Hertogenbosch, het ombouwen van een bergingsruimte tot time-in kamer, strijd bestemmingsplan, WB00034574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6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6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ovenlaan 2, 8 t/m 12F in ’s-Hertogenbosch, het ombouwen van een bergingsruimte tot time-in 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6</meta:user-defined>
    <meta:user-defined meta:name="OVERHEIDop.GmbID/DC.identifier">gmb-2016-131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3HX 2</meta:user-defined>
    <meta:user-defined meta:name="OVERHEIDop.woonplaats">'s-Hertogenbosch</meta:user-defined>
    <meta:user-defined meta:name="OVERHEIDop.straatnaam">Van Broeckhov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065 411914</meta:user-defined>
    <meta:user-defined meta:name="OVERHEIDop.versieInformatie"/>
  </office:meta>
</office:document-meta>
</file>