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9, 5231 BV, ’s-Hertogenbosch, het vergroten van een supermarkt door het realiseren van een bake-O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Wielsem 19, 5231 BV, ’s-Hertogenbosch, het vergroten van een supermarkt door het realiseren van een bake-Off, bouwen, WB00034583, 1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7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elsem 19, 5231 BV, ’s-Hertogenbosch, het vergroten van een supermarkt door het realiseren van een bake-Of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74</meta:user-defined>
    <meta:user-defined meta:name="OVERHEIDop.GmbID/DC.identifier">gmb-2016-131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BV 17</meta:user-defined>
    <meta:user-defined meta:name="OVERHEIDop.woonplaats">'s-Hertogenbosch</meta:user-defined>
    <meta:user-defined meta:name="OVERHEIDop.straatnaam">Het Wielse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20 414069</meta:user-defined>
    <meta:user-defined meta:name="OVERHEIDop.versieInformatie"/>
  </office:meta>
</office:document-meta>
</file>