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an Thiellaan 30, 5246 BS, Rosmalen, het vergroten van een supermarkt door toevoegen naastgelegen voormalig Chinees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stoor Van Thiellaan 30, 5246 BS, Rosmalen, het vergroten van een supermarkt door toevoegen naastgelegen voormalig Chinees restaurant, bouwen, reclame, WB00034585, 15-09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1173</text:span><text:line-break/><text:date style:data-style-name="dag" text:fixed="true" text:date-value="2016-09-23"/><text:line-break/><text:date style:data-style-name="jaar" text:fixed="true" text:date-value="2016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173</text:span><text:date style:data-style-name="nicedate" text:fixed="true" text:date-value="2016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an Thiellaan 30, 5246 BS, Rosmalen, het vergroten van een supermarkt door toevoegen naastgelegen voormalig Chinees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3</meta:user-defined>
    <meta:user-defined meta:name="OVERHEIDop.publicationIssue">131173</meta:user-defined>
    <meta:user-defined meta:name="OVERHEIDop.GmbID/DC.identifier">gmb-2016-1311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6BS 30</meta:user-defined>
    <meta:user-defined meta:name="OVERHEIDop.woonplaats">Rosmalen</meta:user-defined>
    <meta:user-defined meta:name="OVERHEIDop.straatnaam">Pastoor van Thiel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1842 412252</meta:user-defined>
    <meta:user-defined meta:name="OVERHEIDop.versieInformatie"/>
  </office:meta>
</office:document-meta>
</file>