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4, 5211 KG, ’s-Hertogenbosch, een gevelonderhoud en nieuwe pui-i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Kerkstraat 14, 5211 KG, ’s-Hertogenbosch, een gevelonderhoud en nieuwe pui-indeling, bouwen, gemeentelijke/provinciale monumenten, WB00034444, 16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70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0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14, 5211 KG, ’s-Hertogenbosch, een gevelonderhoud en nieuwe pui-in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70</meta:user-defined>
    <meta:user-defined meta:name="OVERHEIDop.GmbID/DC.identifier">gmb-2016-1311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KG 14</meta:user-defined>
    <meta:user-defined meta:name="OVERHEIDop.woonplaats">'s-Hertogenbosch</meta:user-defined>
    <meta:user-defined meta:name="OVERHEIDop.straatnaam">Kerk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302 411097</meta:user-defined>
    <meta:user-defined meta:name="OVERHEIDop.versieInformatie"/>
  </office:meta>
</office:document-meta>
</file>