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5, 5235 AA, ’s-Hertogenbosch, het uitbreiden van de topsportaccommodatie Flik-F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arathonloop 5, 5235 AA, ’s-Hertogenbosch, het uitbreiden van de topsportaccommodatie Flik-Flak, bouwen, WB00030675, 13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69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69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5, 5235 AA, ’s-Hertogenbosch, het uitbreiden van de topsportaccommodatie Flik-F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69</meta:user-defined>
    <meta:user-defined meta:name="OVERHEIDop.GmbID/DC.identifier">gmb-2016-131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5AA 7</meta:user-defined>
    <meta:user-defined meta:name="OVERHEIDop.woonplaats">'s-Hertogenbosch</meta:user-defined>
    <meta:user-defined meta:name="OVERHEIDop.straatnaam">Marathonloop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124 414865</meta:user-defined>
    <meta:user-defined meta:name="OVERHEIDop.versieInformatie"/>
  </office:meta>
</office:document-meta>
</file>