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9, 5232 BC, ’s-Hertogenbosch, het wijzig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uropalaan 19, 5232 BC, ’s-Hertogenbosch, het wijzigen van de 2e verdieping, bouwen, strijd bestemmingsplan, WB00034186, 0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6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9, 5232 BC, ’s-Hertogenbosch, het wijzigen van de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7</meta:user-defined>
    <meta:user-defined meta:name="OVERHEIDop.GmbID/DC.identifier">gmb-2016-131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C 19</meta:user-defined>
    <meta:user-defined meta:name="OVERHEIDop.woonplaats">'s-Hertogenbosch</meta:user-defined>
    <meta:user-defined meta:name="OVERHEIDop.straatnaam">Europ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3 413525</meta:user-defined>
    <meta:user-defined meta:name="OVERHEIDop.versieInformatie"/>
  </office:meta>
</office:document-meta>
</file>