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roen Boschplein 6, 5211 ML, ’s-Hertogenbosch, een inpandige verbouwing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Jeroen Boschplein 6, 5211 ML, ’s-Hertogenbosch, een inpandige verbouwing van het pand, rijksmonumenten, WB00034598, 17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1166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166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166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eroen Boschplein 6, 5211 ML, ’s-Hertogenbosch, een inpandige verbouwing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1166</meta:user-defined>
    <meta:user-defined meta:name="OVERHEIDop.GmbID/DC.identifier">gmb-2016-1311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ML 6</meta:user-defined>
    <meta:user-defined meta:name="OVERHEIDop.woonplaats">'s-Hertogenbosch</meta:user-defined>
    <meta:user-defined meta:name="OVERHEIDop.straatnaam">Jeroen Boschplei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824 411059</meta:user-defined>
    <meta:user-defined meta:name="OVERHEIDop.versieInformatie"/>
  </office:meta>
</office:document-meta>
</file>