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7, 5211 XT, ’s-Hertogenbosch, het wijzigen van de gevelreclame op de bestaande gev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rena 7, 5211 XT, ’s-Hertogenbosch, het wijzigen van de gevelreclame op de bestaande gevelpuien, reclame, WB00034581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6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7, 5211 XT, ’s-Hertogenbosch, het wijzigen van de gevelreclame op de bestaande gev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5</meta:user-defined>
    <meta:user-defined meta:name="OVERHEIDop.GmbID/DC.identifier">gmb-2016-131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T 7</meta:user-defined>
    <meta:user-defined meta:name="OVERHEIDop.woonplaats">'s-Hertogenbosch</meta:user-defined>
    <meta:user-defined meta:name="OVERHEIDop.straatnaam">Aren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6 411394</meta:user-defined>
    <meta:user-defined meta:name="OVERHEIDop.versieInformatie"/>
  </office:meta>
</office:document-meta>
</file>