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120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sept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Noorderdiep 120 , 9571AV, </text:p>
            <text:p text:style-name="common-al">het uitbreiden van een woning, (803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116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6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6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diep 120, het uitbreid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63</meta:user-defined>
    <meta:user-defined meta:name="OVERHEIDop.GmbID/DC.identifier">gmb-2016-131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V 120</meta:user-defined>
    <meta:user-defined meta:name="OVERHEIDop.woonplaats">2e Exloë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412 548380</meta:user-defined>
    <meta:user-defined meta:name="OVERHEIDop.versieInformatie"/>
  </office:meta>
</office:document-meta>
</file>