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Afwijking Mensingheweg te Roden</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Mensingheweg te Roden</text:p>
            <text:p text:style-name="common-al">Activiteit: het plaatsen van een blokhut en het starten van een hondenopvang</text:p>
            <text:p text:style-name="last-al">Verlengd tot: 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3115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5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5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Bouwen/Afwijking Mensingheweg te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59</meta:user-defined>
    <meta:user-defined meta:name="OVERHEIDop.GmbID/DC.identifier">gmb-2016-131159</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meta:user-defined>
    <meta:user-defined meta:name="OVERHEIDop.woonplaats">Roden</meta:user-defined>
    <meta:user-defined meta:name="OVERHEIDop.straatnaam">Mensingheweg</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5220 572437</meta:user-defined>
    <meta:user-defined meta:name="OVERHEIDop.versieInformatie"/>
  </office:meta>
</office:document-meta>
</file>