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53, 5213 HS, ’s-Hertogenbosch, het vergroten van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terweg 53, 5213 HS, ’s-Hertogenbosch, het vergroten van een bestaande berging, bouwen, strijd bestemmingsplan, WB00034610, 1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5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erweg 53, 5213 HS, ’s-Hertogenbosch, het vergroten van een bestaan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57</meta:user-defined>
    <meta:user-defined meta:name="OVERHEIDop.GmbID/DC.identifier">gmb-2016-131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HS 53</meta:user-defined>
    <meta:user-defined meta:name="OVERHEIDop.woonplaats">'s-Hertogenbosch</meta:user-defined>
    <meta:user-defined meta:name="OVERHEIDop.straatnaam">Bo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35 412171</meta:user-defined>
    <meta:user-defined meta:name="OVERHEIDop.versieInformatie"/>
  </office:meta>
</office:document-meta>
</file>