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(kavel 13) in ’s-Hertogenbosch, het bouwen van een duo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complex (kavel 13) in ’s-Hertogenbosch, het bouwen van een duowoning, bouwen, uitweg, WB00034584, 1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5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5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5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(kavel 13) in ’s-Hertogenbosch, het bouwen van een duo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56</meta:user-defined>
    <meta:user-defined meta:name="OVERHEIDop.GmbID/DC.identifier">gmb-2016-131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16 411877</meta:user-defined>
    <meta:user-defined meta:name="OVERHEIDop.versieInformatie"/>
  </office:meta>
</office:document-meta>
</file>