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nerlaan 13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Wagnerlaan 13, 1411 JD Naarden</text:p>
            <text:p text:style-name="common-al">plaatsen dakkapel voordakvlak woning.</text:p>
            <text:p text:style-name="common-al">15-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23 </text:span>
            <text:span text:style-name="nadrukcur">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115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5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5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gnerlaan 13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155</meta:user-defined>
    <meta:user-defined meta:name="OVERHEIDop.GmbID/DC.identifier">gmb-2016-1311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JD 15</meta:user-defined>
    <meta:user-defined meta:name="OVERHEIDop.woonplaats">Naarden</meta:user-defined>
    <meta:user-defined meta:name="OVERHEIDop.straatnaam">Wagn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630 477669</meta:user-defined>
    <meta:user-defined meta:name="OVERHEIDop.versieInformatie"/>
  </office:meta>
</office:document-meta>
</file>