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gschaal 14, 5215 MN, ’s-Hertogenbosch, het plaatsen van verlichte en onverlichte dooslet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De Weegschaal 14, 5215 MN, ’s-Hertogenbosch, het plaatsen van verlichte en onverlichte doosletters, bouwen, reclame, WB00034000, 19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54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5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5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egschaal 14, 5215 MN, ’s-Hertogenbosch, het plaatsen van verlichte en onverlichte dooslett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54</meta:user-defined>
    <meta:user-defined meta:name="OVERHEIDop.GmbID/DC.identifier">gmb-2016-131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MN 14</meta:user-defined>
    <meta:user-defined meta:name="OVERHEIDop.woonplaats">'s-Hertogenbosch</meta:user-defined>
    <meta:user-defined meta:name="OVERHEIDop.straatnaam">De Weegschaa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677 411150</meta:user-defined>
    <meta:user-defined meta:name="OVERHEIDop.versieInformatie"/>
  </office:meta>
</office:document-meta>
</file>