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oef, Rosmalen, fase 1 en 2 (bouwnummers. 3, 5, 7, 28, 30 en 32),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De Hoef, Rosmalen, fase 1 en 2 (bouwnummers. 3, 5, 7, 28, 30 en 32), het wijzigen van de gevel, bouwen, WB00034085, 27-10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1153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53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53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Hoef, Rosmalen, fase 1 en 2 (bouwnummers. 3, 5, 7, 28, 30 en 32), het wijzigen v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153</meta:user-defined>
    <meta:user-defined meta:name="OVERHEIDop.GmbID/DC.identifier">gmb-2016-1311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CN 188</meta:user-defined>
    <meta:user-defined meta:name="OVERHEIDop.woonplaats">Rosmalen</meta:user-defined>
    <meta:user-defined meta:name="OVERHEIDop.straatnaam">De hoef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786 413952</meta:user-defined>
    <meta:user-defined meta:name="OVERHEIDop.versieInformatie"/>
  </office:meta>
</office:document-meta>
</file>