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Vliertwijksestraat 13 Rosmalen, kappen en herplanten nieuwe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Nabij Vliertwijksestraat 13 Rosmalen, kappen en herplanten nieuwe boom, kappen, WB00034493, 16-09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1151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51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51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Vliertwijksestraat 13 Rosmalen, kappen en herplanten nieuwe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151</meta:user-defined>
    <meta:user-defined meta:name="OVERHEIDop.GmbID/DC.identifier">gmb-2016-1311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3RG 13</meta:user-defined>
    <meta:user-defined meta:name="OVERHEIDop.woonplaats">Rosmalen</meta:user-defined>
    <meta:user-defined meta:name="OVERHEIDop.straatnaam">Vliertwijkse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5569 415753</meta:user-defined>
    <meta:user-defined meta:name="OVERHEIDop.versieInformatie"/>
  </office:meta>
</office:document-meta>
</file>