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rugstraat- Evenementen/activiteiten Jeu de boules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9 oktober 2016</text:p>
            <text:p text:style-name="common-al">Locatie: Korenbrugstraat</text:p>
            <text:p text:style-name="common-al">Activiteit: Jeu de boulestoernooi</text:p>
            <text:p text:style-name="common-al"/>
            <text:p text:style-name="common-al">Deze vergunning is aangevraagd op grond van artikel 2:10 van de Algemene plaatselijke verordening. U kunt uw schriftelijke zienswijzen voor dit evenement vóór 2 okto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50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5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5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enbrugstraat- Evenementen/activiteiten Jeu de boules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50</meta:user-defined>
    <meta:user-defined meta:name="OVERHEIDop.GmbID/DC.identifier">gmb-2016-1311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G</meta:user-defined>
    <meta:user-defined meta:name="OVERHEIDop.woonplaats">'s-Hertogenbosch</meta:user-defined>
    <meta:user-defined meta:name="OVERHEIDop.straatnaam">Korenbrug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993 411213</meta:user-defined>
    <meta:user-defined meta:name="OVERHEIDop.versieInformatie"/>
  </office:meta>
</office:document-meta>
</file>