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Links in ’s-Hertogenbosch, het bouwen van 5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rthen Links in ’s-Hertogenbosch, het bouwen van 59 woningen, bouwen, strijd bestemmingsplan, WB00034179, 04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Links in ’s-Hertogenbosch, het bouwen van 5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9</meta:user-defined>
    <meta:user-defined meta:name="OVERHEIDop.GmbID/DC.identifier">gmb-2016-131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29 413297</meta:user-defined>
    <meta:user-defined meta:name="OVERHEIDop.versieInformatie"/>
  </office:meta>
</office:document-meta>
</file>