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7, 5223 AL, ’s-Hertogenbosch, een restauratie van het casco en een reconstructie van de invulling van de houten vensters (Kantoorgebouw Grass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Parallelweg 27, 5223 AL, ’s-Hertogenbosch, een restauratie van het casco en een reconstructie van de invulling van de houten vensters (Kantoorgebouw Grasso), bouwen, rijksmonumenten, WB00034172, 15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4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4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4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27, 5223 AL, ’s-Hertogenbosch, een restauratie van het casco en een reconstructie van de invulling van de houten vensters (Kantoorgebouw Grass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47</meta:user-defined>
    <meta:user-defined meta:name="OVERHEIDop.GmbID/DC.identifier">gmb-2016-131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AL 27</meta:user-defined>
    <meta:user-defined meta:name="OVERHEIDop.woonplaats">'s-Hertogenbosch</meta:user-defined>
    <meta:user-defined meta:name="OVERHEIDop.straatnaam">Parallel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53 411954</meta:user-defined>
    <meta:user-defined meta:name="OVERHEIDop.versieInformatie"/>
  </office:meta>
</office:document-meta>
</file>