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17, 5211 KT, ’s-Hertogenbosch, het intern renoveren/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Oude Dieze 17, 5211 KT, ’s-Hertogenbosch, het intern renoveren/verbouwen van het pand, bouwen, rijksmonumenten, WB00034375, 15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4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4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eze 17, 5211 KT, ’s-Hertogenbosch, het intern renoveren/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46</meta:user-defined>
    <meta:user-defined meta:name="OVERHEIDop.GmbID/DC.identifier">gmb-2016-131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T 17</meta:user-defined>
    <meta:user-defined meta:name="OVERHEIDop.woonplaats">'s-Hertogenbosch</meta:user-defined>
    <meta:user-defined meta:name="OVERHEIDop.straatnaam">Oude Diez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20 410759</meta:user-defined>
    <meta:user-defined meta:name="OVERHEIDop.versieInformatie"/>
  </office:meta>
</office:document-meta>
</file>