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4, 5211 EN, ’s-Hertogenbosch, het veranderen en gedeeltelijk vernieuwen gevel pui/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nellestraat 44, 5211 EN, ’s-Hertogenbosch, het veranderen en gedeeltelijk vernieuwen gevel pui/kozijn, bouwen, slopen BDSG, gemeentelijke/provinciale monumenten, WB00034318, 1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4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44, 5211 EN, ’s-Hertogenbosch, het veranderen en gedeeltelijk vernieuwen gevel pui/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45</meta:user-defined>
    <meta:user-defined meta:name="OVERHEIDop.GmbID/DC.identifier">gmb-2016-131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N 44</meta:user-defined>
    <meta:user-defined meta:name="OVERHEIDop.woonplaats">'s-Hertogenbosch</meta:user-defined>
    <meta:user-defined meta:name="OVERHEIDop.straatnaam">Snell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56 411103</meta:user-defined>
    <meta:user-defined meta:name="OVERHEIDop.versieInformatie"/>
  </office:meta>
</office:document-meta>
</file>