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ena 177, 5211 XT, ’s-Hertogenbosch, het gedeeltelijk vervangen van e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Arena 177, 5211 XT, ’s-Hertogenbosch, het gedeeltelijk vervangen van een gevelreclame, bouwen, WB00034446, 15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1144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44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44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ena 177, 5211 XT, ’s-Hertogenbosch, het gedeeltelijk vervangen van ee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144</meta:user-defined>
    <meta:user-defined meta:name="OVERHEIDop.GmbID/DC.identifier">gmb-2016-1311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XV 161</meta:user-defined>
    <meta:user-defined meta:name="OVERHEIDop.woonplaats">'s-Hertogenbosch</meta:user-defined>
    <meta:user-defined meta:name="OVERHEIDop.straatnaam">Arena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259 411427</meta:user-defined>
    <meta:user-defined meta:name="OVERHEIDop.versieInformatie"/>
  </office:meta>
</office:document-meta>
</file>