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7-17A en 17B, 5211 VS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ugstraat 17-17A en 17B, 5211 VS ’s-Hertogenbosch, het intern verbouwen van het pand, bouwen, WB00033686, 1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17-17A en 17B, 5211 VS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3</meta:user-defined>
    <meta:user-defined meta:name="OVERHEIDop.GmbID/DC.identifier">gmb-2016-13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S 17</meta:user-defined>
    <meta:user-defined meta:name="OVERHEIDop.woonplaats">'s-Hertogenbosch</meta:user-defined>
    <meta:user-defined meta:name="OVERHEIDop.straatnaam">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35 411667</meta:user-defined>
    <meta:user-defined meta:name="OVERHEIDop.versieInformatie"/>
  </office:meta>
</office:document-meta>
</file>