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ompert 9, 5233 EA, ’s-Hertogenbosch, een gebruiksvergunning K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</text:span>
            <text:span text:style-name="nadrukvet">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erste Rompert 9, 5233 EA, ’s-Hertogenbosch, een gebruiksvergunning KCN, brandveilig gebruik, WB00032969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ompert 9, 5233 EA, ’s-Hertogenbosch, een gebruiksvergunning KC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2</meta:user-defined>
    <meta:user-defined meta:name="OVERHEIDop.GmbID/DC.identifier">gmb-2016-13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A 9</meta:user-defined>
    <meta:user-defined meta:name="OVERHEIDop.woonplaats">'s-Hertogenbosch</meta:user-defined>
    <meta:user-defined meta:name="OVERHEIDop.straatnaam">Eerst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9 413989</meta:user-defined>
    <meta:user-defined meta:name="OVERHEIDop.versieInformatie"/>
  </office:meta>
</office:document-meta>
</file>