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80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Nieuwe 's-Gravelandseweg 80A, 1406 NJ Bussum</text:p>
            <text:p text:style-name="common-al">realiseren kopersopties bij reeds vergunde twee 4^1 kap en vier 2^1 kap bungalows (fase 2 en 3).</text:p>
            <text:p text:style-name="common-al">16-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3 </text:span>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14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4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4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80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40</meta:user-defined>
    <meta:user-defined meta:name="OVERHEIDop.GmbID/DC.identifier">gmb-2016-131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NJ 80</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7 475012</meta:user-defined>
    <meta:user-defined meta:name="OVERHEIDop.versieInformatie"/>
  </office:meta>
</office:document-meta>
</file>