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72467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rwendaalseweg, grote parkeerplaats De Hoeve</text:p>
            <text:p text:style-name="common-al">Omschrijving : organiseren van een Oostenrijks Volksfeest 2016</text:p>
            <text:p text:style-name="common-al">Datum ontvangst : 2 februari 2016 </text:p>
            <text:p text:style-name="common-al">Zaaknummer ODRN : W.Z16.00186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1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72467 - Herwendaalseweg 3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14</meta:user-defined>
    <meta:user-defined meta:name="OVERHEIDop.GmbID/DC.identifier">gmb-2016-131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 AJ 36</meta:user-defined>
    <meta:user-defined meta:name="OVERHEIDop.woonplaats">Groesbeek</meta:user-defined>
    <meta:user-defined meta:name="OVERHEIDop.straatnaam">Herwendaal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67 420375</meta:user-defined>
    <meta:user-defined meta:name="OVERHEIDop.versieInformatie"/>
  </office:meta>
</office:document-meta>
</file>