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16, 5561 CE, Nuland, het bouw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Hoekakker 16, 5561 CE, Nuland, het bouwen van een twee-onder-een-kapwoning, bouwen, strijd bestemmingsplan, aanleggen gemeentelijke/provinciale verordening, WB00033467, 16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3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3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3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akker 16, 5561 CE, Nuland, het bouwen van een twee-onder-een-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39</meta:user-defined>
    <meta:user-defined meta:name="OVERHEIDop.GmbID/DC.identifier">gmb-2016-131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JA 12</meta:user-defined>
    <meta:user-defined meta:name="OVERHEIDop.woonplaats">Nuland</meta:user-defined>
    <meta:user-defined meta:name="OVERHEIDop.straatnaam">Hoekakk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932 415241</meta:user-defined>
    <meta:user-defined meta:name="OVERHEIDop.versieInformatie"/>
  </office:meta>
</office:document-meta>
</file>