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- Evenementen/activiteiten Intocht Sint Nico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november 2016</text:p>
            <text:p text:style-name="common-al">Locatie: De Driesprong Rosmalen</text:p>
            <text:p text:style-name="common-al">Activiteit: Intocht Sint Nicolaas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9 okto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36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3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3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Rosmalen- Evenementen/activiteiten Intocht Sint Nico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36</meta:user-defined>
    <meta:user-defined meta:name="OVERHEIDop.GmbID/DC.identifier">gmb-2016-1311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</meta:user-defined>
    <meta:user-defined meta:name="OVERHEIDop.woonplaats">Rosmalen</meta:user-defined>
    <meta:user-defined meta:name="OVERHEIDop.straatnaam">De Driespro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39 414289</meta:user-defined>
    <meta:user-defined meta:name="OVERHEIDop.versieInformatie"/>
  </office:meta>
</office:document-meta>
</file>